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1F849881AFC5BE9BA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16cm" svg:height="13.334cm" svg:x="3.227cm" svg:y="8.222cm">
          <draw:image xlink:href="Pictures/1000000000000230000001F849881AFC5BE9BA9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24T18:48:57.902000000</dc:date>
    <meta:editing-duration>PT59S</meta:editing-duration>
    <meta:editing-cycles>1</meta:editing-cycles>
    <meta:document-statistic meta:object-count="1"/>
    <meta:generator>LibreOffice/7.4.2.3$Windows_x86 LibreOffice_project/382eef1f22670f7f4118c8c2dd222ec7ad009daf</meta:generator>
  </office:meta>
</office:document-meta>
</file>