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75" style:family="table">
      <style:table-properties style:width="16.194cm" fo:margin-left="-0.136cm" table:align="left" style:writing-mode="lr-tb"/>
    </style:style>
    <style:style style:name="Таблица75.A" style:family="table-column">
      <style:table-column-properties style:column-width="8.084cm"/>
    </style:style>
    <style:style style:name="Таблица75.B" style:family="table-column">
      <style:table-column-properties style:column-width="8.11cm"/>
    </style:style>
    <style:style style:name="Таблица75.1" style:family="table-row">
      <style:table-row-properties fo:keep-together="auto"/>
    </style:style>
    <style:style style:name="Таблица75.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Таблица75.B1" style:family="table-cell">
      <style:table-cell-properties style:vertical-align="top" fo:padding-left="0.123cm" fo:padding-right="0.123cm" fo:padding-top="0cm" fo:padding-bottom="0cm" fo:border-left="none" fo:border-right="0.75pt solid #000000" fo:border-top="0.75pt solid #000000" fo:border-bottom="none" style:writing-mode="lr-tb"/>
    </style:style>
    <style:style style:name="Таблица75.A2" style:family="table-cell">
      <style:table-cell-properties style:vertical-align="top" fo:padding-left="0.123cm" fo:padding-right="0.123cm" fo:padding-top="0cm" fo:padding-bottom="0cm" fo:border="0.75pt solid #000000" style:writing-mode="lr-tb"/>
    </style:style>
    <style:style style:name="Таблица75.B2" style:family="table-cell">
      <style:table-cell-properties style:vertical-align="top" fo:padding-left="0.123cm" fo:padding-right="0.123cm" fo:padding-top="0cm" fo:padding-bottom="0cm" fo:border-left="none" fo:border-right="0.75pt solid #000000" fo:border-top="0.75pt solid #000000" fo:border-bottom="0.75pt solid #000000" style:writing-mode="lr-tb"/>
    </style:style>
    <style:style style:name="Таблица76" style:family="table">
      <style:table-properties style:width="16.194cm" fo:margin-left="-0.136cm" table:align="left" style:writing-mode="lr-tb"/>
    </style:style>
    <style:style style:name="Таблица76.A" style:family="table-column">
      <style:table-column-properties style:column-width="8.084cm"/>
    </style:style>
    <style:style style:name="Таблица76.B" style:family="table-column">
      <style:table-column-properties style:column-width="8.11cm"/>
    </style:style>
    <style:style style:name="Таблица76.1" style:family="table-row">
      <style:table-row-properties fo:keep-together="auto"/>
    </style:style>
    <style:style style:name="Таблица76.A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Таблица76.B1" style:family="table-cell">
      <style:table-cell-properties style:vertical-align="top" fo:padding-left="0.123cm" fo:padding-right="0.123cm" fo:padding-top="0cm" fo:padding-bottom="0cm" fo:border-left="none" fo:border-right="0.75pt solid #000000" fo:border-top="0.75pt solid #000000" fo:border-bottom="none" style:writing-mode="lr-tb"/>
    </style:style>
    <style:style style:name="Таблица76.A2" style:family="table-cell">
      <style:table-cell-properties style:vertical-align="top" fo:padding-left="0.123cm" fo:padding-right="0.123cm" fo:padding-top="0cm" fo:padding-bottom="0cm" fo:border="0.75pt solid #000000" style:writing-mode="lr-tb"/>
    </style:style>
    <style:style style:name="Таблица76.B2" style:family="table-cell">
      <style:table-cell-properties style:vertical-align="top" fo:padding-left="0.123cm" fo:padding-right="0.123cm" fo:padding-top="0cm" fo:padding-bottom="0cm" fo:border-left="none" fo:border-right="0.75pt solid #000000" fo:border-top="0.75pt solid #000000" fo:border-bottom="0.75pt solid #000000" style:writing-mode="lr-tb"/>
    </style:style>
    <style:style style:name="P1" style:family="paragraph" style:parent-style-name="Heading_20_2">
      <style:paragraph-properties fo:break-before="page"/>
      <style:text-properties fo:language="en" fo:country="US" officeooo:paragraph-rsid="000a1795"/>
    </style:style>
    <style:style style:name="P2" style:family="paragraph" style:parent-style-name="Standard">
      <style:paragraph-properties fo:text-align="center" style:justify-single-word="false"/>
      <style:text-properties fo:language="en" fo:country="US" fo:font-weight="bold" officeooo:paragraph-rsid="000a1795" style:font-weight-asian="bold"/>
    </style:style>
    <style:style style:name="P3" style:family="paragraph" style:parent-style-name="Standard">
      <style:text-properties fo:language="en" fo:country="US" officeooo:paragraph-rsid="000a1795"/>
    </style:style>
    <style:style style:name="P4" style:family="paragraph" style:parent-style-name="Standard">
      <style:text-properties fo:color="#000000" loext:opacity="100%" fo:language="en" fo:country="US" officeooo:paragraph-rsid="000a1795"/>
    </style:style>
    <style:style style:name="P5" style:family="paragraph" style:parent-style-name="Standard">
      <style:text-properties officeooo:paragraph-rsid="000a1795"/>
    </style:style>
    <style:style style:name="P6" style:family="paragraph" style:parent-style-name="Standard">
      <style:paragraph-properties fo:break-before="page"/>
      <style:text-properties fo:language="en" fo:country="US" officeooo:paragraph-rsid="000a1795"/>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color="#000000" loext:opacity="100%"/>
    </style:style>
    <style:style style:name="T4" style:family="text">
      <style:text-properties fo:color="#000000" loext:opacity="100%" fo:language="en" fo:country="US"/>
    </style:style>
    <style:style style:name="T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larm 122</text:h>
      <text:p text:style-name="P5"><text:span text:style-name="T1">Code 122 refers to the transmission of the </text:span><text:span text:style-name="T4">longitudinal drawer and in particular to activation 24S6.</text:span></text:p>
      <text:p text:style-name="P5"><text:span text:style-name="T4">The activation of this alarm stops the equipment, it disables the power transformer connection relay. All movements are disabled, the angle of tilt display flashes and shows the alarm code</text:span><text:span text:style-name="T1"> while the remaining displays switch off.</text:span></text:p>
      <text:p text:style-name="P3"/>
      <text:p text:style-name="P3"/>
      <table:table table:name="Таблица75" table:style-name="Таблица75">
        <table:table-column table:style-name="Таблица75.A"/>
        <table:table-column table:style-name="Таблица75.B"/>
        <table:table-row table:style-name="Таблица75.1">
          <table:table-cell table:style-name="Таблица75.A1" office:value-type="string">
            <text:p text:style-name="P2">Events that may cause the error</text:p>
            <text:p text:style-name="P2"/>
          </table:table-cell>
          <table:table-cell table:style-name="Таблица75.B1" office:value-type="string">
            <text:p text:style-name="P2">Problem solution</text:p>
          </table:table-cell>
        </table:table-row>
        <table:table-row table:style-name="Таблица75.1">
          <table:table-cell table:style-name="Таблица75.A2" office:value-type="string">
            <text:p text:style-name="P5"><text:span text:style-name="T4">Activation n</text:span><text:span text:style-name="T1">ot powered or powered by an out of range voltage value</text:span></text:p>
            <text:p text:style-name="P3">LED HV: <text:s text:c="2"/>OFF </text:p>
            <text:p text:style-name="P3">LED FAU: ON</text:p>
          </table:table-cell>
          <table:table-cell table:style-name="Таблица75.B2" office:value-type="string">
            <text:p text:style-name="P4">Check tracks on board 24S9, the operation of power supply board 24S5, fuses on board 24S5, the power supplies from the power transformer, connections to transformer, fuses on transformer, the power supplies of the transformer and line voltage.</text:p>
            <text:p text:style-name="P3">Replace board 24S9, 24S6, fuses or board 24S5, restore connections, replace fuses or power transformer 22TR1.</text:p>
            <text:p text:style-name="P3"/>
          </table:table-cell>
        </table:table-row>
      </table:table>
      <text:p text:style-name="P6"/>
      <table:table table:name="Таблица76" table:style-name="Таблица76">
        <table:table-column table:style-name="Таблица76.A"/>
        <table:table-column table:style-name="Таблица76.B"/>
        <table:table-row table:style-name="Таблица76.1">
          <table:table-cell table:style-name="Таблица76.A1" office:value-type="string">
            <text:p text:style-name="P2">Events that may cause the error</text:p>
            <text:p text:style-name="P2"/>
          </table:table-cell>
          <table:table-cell table:style-name="Таблица76.B1" office:value-type="string">
            <text:p text:style-name="P2">Problem solution</text:p>
          </table:table-cell>
        </table:table-row>
        <table:table-row table:style-name="Таблица76.1">
          <table:table-cell table:style-name="Таблица76.A2" office:value-type="string">
            <text:p text:style-name="P4">Activation powered by an out of range voltage value</text:p>
            <text:p text:style-name="P3">LED HV: OFF </text:p>
            <text:p text:style-name="P3">LED FAU: ON</text:p>
          </table:table-cell>
          <table:table-cell table:style-name="Таблица76.B2" office:value-type="string">
            <text:p text:style-name="P4">Check line voltage, the operation of power supply board 24S5, the power supplies from the power transformer, the power supplies of the transformer. Replace board 24S5 and power transformer 22TR1.</text:p>
            <text:p text:style-name="P4"/>
          </table:table-cell>
        </table:table-row>
        <table:table-row table:style-name="Таблица76.1">
          <table:table-cell table:style-name="Таблица76.A2" office:value-type="string">
            <text:p text:style-name="P5"><text:span text:style-name="T4">Activation blocked</text:span><text:span text:style-name="T1"> by thermal protection</text:span></text:p>
            <text:p text:style-name="P3">LED TER: ON </text:p>
            <text:p text:style-name="P3">LED FAU: ON</text:p>
          </table:table-cell>
          <table:table-cell table:style-name="Таблица76.B2" office:value-type="string">
            <text:p text:style-name="P5"><text:span text:style-name="T1">Ventilators off or not functional, </text:span><text:span text:style-name="T4">use of continuous transmission function.</text:span></text:p>
            <text:p text:style-name="P5"><text:span text:style-name="T1">To restore operation switch </text:span><text:span text:style-name="T4">activation off,</text:span><text:span text:style-name="T1"> let it cool down and switch the equipment back on.</text:span></text:p>
            <text:p text:style-name="P3"/>
          </table:table-cell>
        </table:table-row>
        <table:table-row table:style-name="Таблица76.1">
          <table:table-cell table:style-name="Таблица76.A2" office:value-type="string">
            <text:p text:style-name="P3">Motor short-circuit</text:p>
            <text:p text:style-name="P3">LED HV: ON </text:p>
            <text:p text:style-name="P3">LED FAU: ON</text:p>
          </table:table-cell>
          <table:table-cell table:style-name="Таблица76.B2" office:value-type="string">
            <text:p text:style-name="P3">Check tracks on board 24S9, the activation/motor tie cable and motor 3MT11.</text:p>
            <text:p text:style-name="P3">Replace cable and motor.</text:p>
            <text:p text:style-name="P3"/>
          </table:table-cell>
        </table:table-row>
        <table:table-row table:style-name="Таблица76.1">
          <table:table-cell table:style-name="Таблица76.A2" office:value-type="string">
            <text:p text:style-name="P3">Error in motor connection</text:p>
            <text:p text:style-name="P3">LED HV: ON </text:p>
            <text:p text:style-name="P3">LED FAU: ON</text:p>
            <text:p text:style-name="P3"/>
          </table:table-cell>
          <table:table-cell table:style-name="Таблица76.B2" office:value-type="string">
            <text:p text:style-name="P3">Refer to functional diagrams to restore connections. </text:p>
            <text:p text:style-name="P3"/>
          </table:table-cell>
        </table:table-row>
        <table:table-row table:style-name="Таблица76.1">
          <table:table-cell table:style-name="Таблица76.A2" office:value-type="string">
            <text:p text:style-name="P3">Tracks interruptions on board 24S9</text:p>
            <text:p text:style-name="P3">Input 25S2-IN3 off</text:p>
            <text:p text:style-name="P3"/>
          </table:table-cell>
          <table:table-cell table:style-name="Таблица76.B2" office:value-type="string">
            <text:p text:style-name="P3">Restore connections or replace board.</text:p>
            <text:p text:style-name="P3"/>
          </table:table-cell>
        </table:table-row>
        <table:table-row table:style-name="Таблица76.1">
          <table:table-cell table:style-name="Таблица76.A2" office:value-type="string">
            <text:p text:style-name="P3">Interruption in flat-cable 24S9CFC2-25S2CN2</text:p>
            <text:p text:style-name="P3">Input 25S2-IN3 off</text:p>
            <text:p text:style-name="P3"/>
          </table:table-cell>
          <table:table-cell table:style-name="Таблица76.B2" office:value-type="string">
            <text:p text:style-name="P3">Replace flat-cable.</text:p>
          </table:table-cell>
        </table:table-row>
        <table:table-row table:style-name="Таблица76.1">
          <table:table-cell table:style-name="Таблица76.A2" office:value-type="string">
            <text:p text:style-name="P3">Rosin joints on the connectors of board 24S9 and 25S2</text:p>
            <text:p text:style-name="P3">Input 25S2-IN3 off</text:p>
            <text:p text:style-name="P3"/>
          </table:table-cell>
          <table:table-cell table:style-name="Таблица76.B2" office:value-type="string">
            <text:p text:style-name="P3">Restore joints or replace boards.</text:p>
            <text:p text:style-name="P3"/>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20121" number:language="en" number:country="US">
      <number:day number:style="long"/>
      <number:text>/</number:text>
      <number:month number:style="long"/>
      <number:text>/</number:text>
      <number:year/>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5T12:15:55.941000000</meta:creation-date>
    <dc:date>2021-07-05T12:17:18.547000000</dc:date>
    <meta:editing-duration>PT1M22S</meta:editing-duration>
    <meta:editing-cycles>1</meta:editing-cycles>
    <meta:document-statistic meta:table-count="2" meta:image-count="0" meta:object-count="0" meta:page-count="2" meta:paragraph-count="39" meta:word-count="305" meta:character-count="1889" meta:non-whitespace-character-count="1615"/>
    <meta:generator>LibreOffice/7.0.3.1$Windows_x86 LibreOffice_project/d7547858d014d4cf69878db179d326fc3483e082</meta:generator>
  </office:meta>
</office:document-meta>
</file>