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9pt" fo:language="en" fo:country="GB" fo:font-weight="bold" style:font-size-asian="9pt" style:font-weight-asian="bold" style:font-name-complex="Arial"/>
    </style:style>
    <style:style style:name="P2" style:family="paragraph" style:parent-style-name="Standard">
      <style:text-properties style:font-name="Arial" fo:font-size="9pt" fo:language="en" fo:country="US" fo:font-weight="bold" style:font-size-asian="9pt" style:font-weight-asian="bold" style:font-name-complex="Arial"/>
    </style:style>
    <style:style style:name="P3" style:family="paragraph" style:parent-style-name="Standard">
      <style:text-properties fo:language="en" fo:country="GB"/>
    </style:style>
    <style:style style:name="P4" style:family="paragraph" style:parent-style-name="Standard">
      <style:text-properties fo:font-size="9pt" style:font-size-asian="9pt"/>
    </style:style>
    <style:style style:name="P5" style:family="paragraph" style:parent-style-name="Standard">
      <style:text-properties style:font-name="Times New Roman"/>
    </style:style>
    <style:style style:name="P6" style:family="paragraph" style:parent-style-name="Standard">
      <style:text-properties style:font-name="Times New Roman" fo:font-size="9pt" style:font-size-asian="9pt"/>
    </style:style>
    <style:style style:name="P7" style:family="paragraph" style:parent-style-name="Standard">
      <style:text-properties style:font-name="Times New Roman" fo:font-size="9pt" fo:language="en" fo:country="GB" style:font-size-asian="9pt"/>
    </style:style>
    <style:style style:name="P8" style:family="paragraph" style:parent-style-name="Standard">
      <style:paragraph-properties fo:margin-left="1.715cm" fo:margin-right="0cm" fo:text-indent="0cm" style:auto-text-indent="false"/>
      <style:text-properties fo:language="en" fo:country="IE" officeooo:paragraph-rsid="000f6b28"/>
    </style:style>
    <style:style style:name="P9" style:family="paragraph" style:parent-style-name="Standard">
      <style:paragraph-properties fo:margin-left="2.963cm" fo:margin-right="0cm" fo:text-indent="0cm" style:auto-text-indent="false"/>
      <style:text-properties fo:language="en" fo:country="IE" officeooo:paragraph-rsid="000f6b28"/>
    </style:style>
    <style:style style:name="P10" style:family="paragraph" style:parent-style-name="Heading_20_2">
      <style:paragraph-properties>
        <style:tab-stops>
          <style:tab-stop style:position="0.021cm"/>
        </style:tab-stops>
      </style:paragraph-properties>
      <style:text-properties officeooo:paragraph-rsid="000f6b28"/>
    </style:style>
    <style:style style:name="T1" style:family="text">
      <style:text-properties fo:language="en" fo:country="IE"/>
    </style:style>
    <style:style style:name="T2" style:family="text">
      <style:text-properties fo:font-size="9pt" fo:language="en" fo:country="GB" style:font-size-asian="9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0.06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2"><text:span text:style-name="T1"><text:s text:c="16"/></text:span>System report<text:alphabetical-index-mark text:string-value="Report of system"/></text:h>
      <text:p text:style-name="P8">Printout of important system data</text:p>
      <text:p text:style-name="P9"><draw:frame draw:style-name="fr1" draw:name="Врезка3" text:anchor-type="char" svg:x="2.858cm" svg:y="0.376cm" svg:width="6.32cm" svg:height="14.478cm" draw:z-index="0"><draw:text-box><text:p text:style-name="P1">SYSTEM - REPORT</text:p><text:p text:style-name="P1"/><text:p text:style-name="P1"/><text:p text:style-name="P1">DATE: 2003/04/09 23:23</text:p><text:p text:style-name="P1"/><text:p text:style-name="P2">SYSTEM: AC-4 </text:p><text:p text:style-name="P2">SERIAL NO.: 1234567</text:p><text:p text:style-name="P1">SOFTWARE: 11.02.12</text:p><text:p text:style-name="P1"/><text:p text:style-name="P1">OPTIC 1: <text:s text:c="2"/>80 30005 (162)</text:p><text:p text:style-name="P1">OPTIC 2: <text:s text:c="2"/>62 29984 (169)</text:p><text:p text:style-name="P1">OPTIC 3: <text:s text:c="2"/>85 29766 (153)</text:p><text:p text:style-name="P1">OPTIC 4: <text:s text:c="2"/>50 29793 (155)</text:p><text:p text:style-name="P1"/><text:p text:style-name="P1">TEMPERATURE CV: 39.2 °C </text:p><text:p text:style-name="P1">TEMPERATURE PT: 37.0 °C </text:p><text:p text:style-name="P1">TEMP.FACTOR 1: 34302 </text:p><text:p text:style-name="P1">TEMP.FACTOR 2: 34310 </text:p><text:p text:style-name="P1"/><text:p text:style-name="P1">CONTRAST: 225 </text:p><text:p text:style-name="P1">MIXER: 200 </text:p><text:p text:style-name="P1">VMAX: <text:s text:c="7"/>2</text:p><text:p text:style-name="P1"/><text:p text:style-name="P1"/><text:p text:style-name="P1">OFFSET X: <text:s text:c="3"/>1 <text:s text:c="2"/>-2 <text:s text:c="3"/>0 <text:s text:c="5"/>0</text:p><text:p text:style-name="P2">OFFSET Y: <text:s text:c="3"/>3 <text:s text:c="3"/>1 <text:s text:c="3"/>0 <text:s text:c="3"/>-5</text:p><text:p text:style-name="P2">OFFSET Z: <text:s text:c="4"/>0 <text:s text:c="2"/>13 <text:s/>0 <text:s text:c="4"/>850</text:p><text:p text:style-name="P2">OFFSET M: <text:s text:c="3"/>4</text:p><text:p text:style-name="P2">OFFSET P: <text:s text:c="4"/>0</text:p><text:p text:style-name="P2"/><text:p text:style-name="P1">SYSTEM WATER: 108 ml</text:p><text:p text:style-name="P1">NEEDLE TIMER: 23%</text:p><text:p text:style-name="P1">SYRINGE TIMER: 6%</text:p><text:p text:style-name="P1">PT COUNTER: 344</text:p><text:p text:style-name="P1">PTT COUNTER: 6</text:p><text:p text:style-name="P1">FIB COUNTER: 302</text:p><text:p text:style-name="P1">ANALYSIS COUNTER: 1079</text:p><text:p text:style-name="P3"/><text:p text:style-name="P3"/><text:p text:style-name="P3"/><text:p text:style-name="P3"/></draw:text-box></draw:frame><draw:frame draw:style-name="fr2" draw:name="Врезка4" text:anchor-type="char" svg:x="9.59cm" svg:y="0.388cm" svg:width="7.592cm" svg:height="14.418cm" draw:z-index="1"><draw:text-box><text:p text:style-name="P4"/><text:p text:style-name="P4"/><text:p text:style-name="P4"/><text:p text:style-name="P4"/><text:p text:style-name="P4"/><text:p text:style-name="P4"/><text:p text:style-name="P4"/><text:p text:style-name="P4"/><text:p text:style-name="P6"/><text:p text:style-name="P7">OPTICS : <text:s/>80 <text:s text:c="2"/>30005 <text:s/>(162)</text:p><text:p text:style-name="P5"><text:span text:style-name="T2"><text:s text:c="3"/>80 <text:s/>= Digital value when LED is off</text:span></text:p><text:p text:style-name="P5"><text:span text:style-name="T2"><text:s text:c="3"/>30005 = Digital value when LED is on</text:span></text:p><text:p text:style-name="P5"><text:span text:style-name="T2"><text:s text:c="3"/>162 = Amplification factor </text:span></text:p><text:p text:style-name="P7"/><text:p text:style-name="P7">Temperature cuvette</text:p><text:p text:style-name="P7">Temperature PT reagent</text:p><text:p text:style-name="P7">Digital value of temperature CV.</text:p><text:p text:style-name="P7">Digital value of temperature PT.</text:p><text:p text:style-name="P7"/><text:p text:style-name="P7">Display contrast</text:p><text:p text:style-name="P7">Reagent mixing speed</text:p><text:p text:style-name="P7">Robot speed (1=min, 2=normal and 3=max)</text:p><text:p text:style-name="P7"/><text:p text:style-name="P7">Needle Position for Wash , Reagent,Cuvette &amp; Patient</text:p><text:p text:style-name="P5"><text:span text:style-name="T2"><text:s text:c="3"/>X-Offset = left/right</text:span></text:p><text:p text:style-name="P5"><text:span text:style-name="T2"><text:s text:c="3"/>Y-Offset = forward/backward</text:span></text:p><text:p text:style-name="P5"><text:span text:style-name="T2"><text:s text:c="3"/>Z-Offset = up/down</text:span></text:p><text:p text:style-name="P7">Motor Adjustment</text:p><text:p text:style-name="P7">CAP PIERCING height</text:p><text:p text:style-name="P7"/><text:p text:style-name="P7">Remaining system liquid</text:p><text:p text:style-name="P7">Age of needle: 0% = new </text:p><text:p text:style-name="P7">Age of syringe: 0% = new </text:p><text:p text:style-name="P7">Number of counted PTs</text:p><text:p text:style-name="P7">Number of counted PTTs</text:p><text:p text:style-name="P7">Number of counted FIBs</text:p><text:p text:style-name="P7">Number of all tests carried out</text:p></draw:text-box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423cm" loext:contextual-spacing="false" style:line-height-at-least="0.529cm" fo:keep-with-next="always"/>
      <style:text-properties style:font-name="Arial" fo:font-family="Arial" style:font-family-generic="swiss" style:font-pitch="variable" fo:font-size="11pt" fo:language="fr" fo:country="FR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2T08:47:53.140000000</meta:creation-date>
    <dc:date>2016-09-12T08:49:06.640000000</dc:date>
    <meta:editing-duration>PT1M14S</meta:editing-duration>
    <meta:editing-cycles>1</meta:editing-cycles>
    <meta:document-statistic meta:table-count="0" meta:image-count="0" meta:object-count="0" meta:page-count="1" meta:paragraph-count="54" meta:word-count="212" meta:character-count="1264" meta:non-whitespace-character-count="999"/>
    <meta:generator>LibreOffice/5.0.4.2$Windows_x86 LibreOffice_project/2b9802c1994aa0b7dc6079e128979269cf95bc78</meta:generator>
  </office:meta>
</office:document-meta>
</file>